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02cm" fo:margin-left="-0.15cm" table:align="left" style:writing-mode="lr-tb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3.657cm"/>
    </style:style>
    <style:style style:name="Tabela1.C" style:family="table-column">
      <style:table-column-properties style:column-width="11.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80" fo:border-right="none" fo:border-top="0.035cm solid #000080" fo:border-bottom="0.035cm solid #00008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35cm solid #000080" style:writing-mode="lr-tb"/>
    </style:style>
    <style:style style:name="P1" style:family="paragraph" style:parent-style-name="Standard">
      <style:paragraph-properties fo:margin-top="0.058cm" fo:margin-bottom="0.058cm"/>
    </style:style>
    <style:style style:name="P2" style:family="paragraph" style:parent-style-name="Standard">
      <style:paragraph-properties fo:margin-top="0.058cm" fo:margin-bottom="0.058cm" fo:line-height="150%"/>
    </style:style>
    <style:style style:name="P3" style:family="paragraph" style:parent-style-name="Standard">
      <style:paragraph-properties fo:margin-top="0.058cm" fo:margin-bottom="0.058cm" fo:line-height="150%" fo:text-align="center" style:justify-single-word="false"/>
    </style:style>
    <style:style style:name="P4" style:family="paragraph" style:parent-style-name="Standard">
      <style:paragraph-properties fo:margin-top="0.058cm" fo:margin-bottom="0.058cm"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.058cm" fo:margin-bottom="0.058cm" fo:text-align="justify" style:justify-single-word="false"/>
    </style:style>
    <style:style style:name="P6" style:family="paragraph" style:parent-style-name="Standard" style:list-style-name="WW8Num7">
      <style:paragraph-properties fo:margin-top="0.058cm" fo:margin-bottom="0.058cm" fo:text-align="justify" style:justify-single-word="false">
        <style:tab-stops>
          <style:tab-stop style:position="1.801cm"/>
        </style:tab-stops>
      </style:paragraph-properties>
    </style:style>
    <style:style style:name="P7" style:family="paragraph" style:parent-style-name="Standard" style:list-style-name="WW8Num5">
      <style:paragraph-properties fo:margin-top="0.058cm" fo:margin-bottom="0.058cm" fo:text-align="justify" style:justify-single-word="false">
        <style:tab-stops>
          <style:tab-stop style:position="1cm"/>
        </style:tab-stops>
      </style:paragraph-properties>
    </style:style>
    <style:style style:name="P8" style:family="paragraph" style:parent-style-name="Standard" style:list-style-name="WW8Num1">
      <style:paragraph-properties fo:margin-top="0.058cm" fo:margin-bottom="0.058cm" fo:text-align="justify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top="0.058cm" fo:margin-bottom="0.058cm"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 style:list-style-name="WW8Num12">
      <style:paragraph-properties fo:margin-top="0.058cm" fo:margin-bottom="0.058cm" fo:text-align="justify" style:justify-single-word="false"/>
    </style:style>
    <style:style style:name="P11" style:family="paragraph" style:parent-style-name="Standard" style:list-style-name="WW8Num2">
      <style:paragraph-properties fo:margin-top="0.058cm" fo:margin-bottom="0.058cm" fo:text-align="justify" style:justify-single-word="false"/>
    </style:style>
    <style:style style:name="P12" style:family="paragraph" style:parent-style-name="Standard" style:list-style-name="WW8Num3">
      <style:paragraph-properties fo:margin-top="0.058cm" fo:margin-bottom="0.058cm" fo:text-align="justify" style:justify-single-word="false"/>
    </style:style>
    <style:style style:name="P13" style:family="paragraph" style:parent-style-name="Standard" style:list-style-name="WW8Num11">
      <style:paragraph-properties fo:margin-top="0.058cm" fo:margin-bottom="0.058cm" fo:text-align="justify" style:justify-single-word="false"/>
    </style:style>
    <style:style style:name="P14" style:family="paragraph" style:parent-style-name="Standard" style:list-style-name="WW8Num11">
      <style:paragraph-properties fo:margin-top="0.058cm" fo:margin-bottom="0.058cm" fo:text-align="justify" style:justify-single-word="false">
        <style:tab-stops/>
      </style:paragraph-properties>
    </style:style>
    <style:style style:name="P15" style:family="paragraph" style:parent-style-name="Standard" style:list-style-name="WW8Num8">
      <style:paragraph-properties fo:margin-top="0.058cm" fo:margin-bottom="0.058cm"/>
    </style:style>
    <style:style style:name="P16" style:family="paragraph" style:parent-style-name="Standard">
      <style:paragraph-properties fo:margin-left="1cm" fo:margin-right="0cm" fo:margin-top="0.058cm" fo:margin-bottom="0.058cm" fo:line-height="15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1.27cm" fo:margin-right="0cm" fo:margin-top="0.058cm" fo:margin-bottom="0.05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margin-top="0.058cm" fo:margin-bottom="0.058cm" fo:text-indent="0cm" style:auto-text-indent="false"/>
    </style:style>
    <style:style style:name="P19" style:family="paragraph" style:parent-style-name="Standard">
      <style:paragraph-properties fo:margin-left="0.635cm" fo:margin-right="0cm" fo:margin-top="0.058cm" fo:margin-bottom="0.058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margin-top="0.058cm" fo:margin-bottom="0.058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left="0.584cm" fo:margin-right="0.584cm" fo:margin-top="0.058cm" fo:margin-bottom="0.058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2" style:family="paragraph" style:parent-style-name="Text_20_body">
      <style:paragraph-properties fo:margin-top="0.058cm" fo:margin-bottom="0.058cm"/>
    </style:style>
    <style:style style:name="P23" style:family="paragraph" style:parent-style-name="Text_20_body">
      <style:paragraph-properties fo:margin-top="0.058cm" fo:margin-bottom="0.058cm" fo:text-align="center" style:justify-single-word="false"/>
    </style:style>
    <style:style style:name="P24" style:family="paragraph" style:parent-style-name="Text_20_body">
      <style:paragraph-properties fo:margin-top="0.058cm" fo:margin-bottom="0.058cm"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Text_20_body">
      <style:paragraph-properties fo:margin-top="0.058cm" fo:margin-bottom="0.058cm" fo:text-align="justify" style:justify-single-word="false"/>
    </style:style>
    <style:style style:name="P26" style:family="paragraph" style:parent-style-name="Text_20_body">
      <style:paragraph-properties fo:margin-top="0.058cm" fo:margin-bottom="0.058cm"/>
      <style:text-properties style:text-underline-style="solid" style:text-underline-width="auto" style:text-underline-color="font-color"/>
    </style:style>
    <style:style style:name="P27" style:family="paragraph" style:parent-style-name="Text_20_body">
      <style:paragraph-properties fo:margin-top="0.058cm" fo:margin-bottom="0.058cm" fo:text-align="center" style:justify-single-word="false"/>
      <style:text-properties fo:font-style="italic" style:font-style-asian="italic" style:font-style-complex="italic"/>
    </style:style>
    <style:style style:name="P28" style:family="paragraph" style:parent-style-name="Text_20_body">
      <style:paragraph-properties fo:margin-top="0.058cm" fo:margin-bottom="0.058cm" fo:text-align="center" style:justify-single-word="false"/>
      <style:text-properties fo:color="#000080" fo:font-style="italic" style:font-style-asian="italic" style:font-style-complex="italic"/>
    </style:style>
    <style:style style:name="P29" style:family="paragraph" style:parent-style-name="Text_20_body">
      <style:paragraph-properties fo:margin-top="0.058cm" fo:margin-bottom="0.058cm"/>
      <style:text-properties fo:color="#000080" fo:font-weight="bold" style:font-weight-asian="bold"/>
    </style:style>
    <style:style style:name="P30" style:family="paragraph" style:parent-style-name="Text_20_body" style:master-page-name="Standard">
      <style:paragraph-properties fo:margin-top="0.058cm" fo:margin-bottom="0.058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1" style:family="paragraph" style:parent-style-name="Text_20_body">
      <style:paragraph-properties fo:margin-left="0cm" fo:margin-right="0cm" fo:margin-top="0.058cm" fo:margin-bottom="0.058cm" fo:text-align="justify" style:justify-single-word="false" fo:text-indent="1.249cm" style:auto-text-indent="false"/>
    </style:style>
    <style:style style:name="P32" style:family="paragraph" style:parent-style-name="Normalny_20__28_Web_29_">
      <style:paragraph-properties fo:margin-top="0.058cm" fo:margin-bottom="0.058cm"/>
    </style:style>
    <style:style style:name="P33" style:family="paragraph" style:parent-style-name="Normalny_20__28_Web_29_" style:list-style-name="WW8Num4">
      <style:paragraph-properties fo:margin-top="0.058cm" fo:margin-bottom="0.058cm"/>
    </style:style>
    <style:style style:name="P34" style:family="paragraph" style:parent-style-name="Normalny_20__28_Web_29_">
      <style:paragraph-properties fo:margin-top="0.058cm" fo:margin-bottom="0.058cm" fo:text-align="center" style:justify-single-word="false"/>
    </style:style>
    <style:style style:name="P35" style:family="paragraph" style:parent-style-name="Normalny_20__28_Web_29_">
      <style:paragraph-properties fo:margin-left="1.27cm" fo:margin-right="0cm" fo:margin-top="0.058cm" fo:margin-bottom="0.058cm" fo:text-indent="0cm" style:auto-text-indent="false"/>
    </style:style>
    <style:style style:name="P36" style:family="paragraph" style:parent-style-name="Normalny_20__28_Web_29_">
      <style:paragraph-properties fo:margin-left="0.584cm" fo:margin-right="0.584cm" fo:margin-top="0.058cm" fo:margin-bottom="0.058cm" fo:text-indent="0cm" style:auto-text-indent="false"/>
    </style:style>
    <style:style style:name="P37" style:family="paragraph" style:parent-style-name="Tekst_20_podstawowy_20_2" style:list-style-name="WW8Num7">
      <style:paragraph-properties fo:margin-top="0.058cm" fo:margin-bottom="0.058cm">
        <style:tab-stops>
          <style:tab-stop style:position="1.801cm"/>
        </style:tab-stops>
      </style:paragraph-properties>
    </style:style>
    <style:style style:name="P38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Cambria" fo:font-size="14pt" style:font-size-asian="14pt" style:font-name-complex="Cambria" style:font-size-complex="14pt"/>
    </style:style>
    <style:style style:name="T5" style:family="text">
      <style:text-properties fo:color="#00008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<text:span text:style-name="T2">Strategia działań <text:line-break/>wychowawczych, zapobiegawczych i interwencyjnych <text:line-break/>wobec dzieci </text:span></text:p>
      <text:p text:style-name="P3"><text:span text:style-name="T2">w Przedszkolu Samorządowym w Górnej Grupie</text:span></text:p>
      <text:p text:style-name="P3"/>
      <text:p text:style-name="P2">     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Podstawa prawna:</text:p>
      <text:list xml:id="list4959993705261047051" text:style-name="WW8Num4">
        <text:list-item>
          <text:p text:style-name="P33">Ustawa z dnia 26 października 1982 r. o postępowaniu w sprawach nieletnich (Dz. U. z 1982 r. Nr 35, poz. 228 z późn. zmianami – tekst jednolity Dz. U. z 2002 r. Nr 11, poz. 109) oraz przepisy wykonawcze w związku z tą ustawą. </text:p>
        </text:list-item>
        <text:list-item>
          <text:p text:style-name="P33">Ustawa z dnia 26 października 1982 r. o wychowaniu w trzeźwości i przeciwdziałaniu alkoholizmowi (Dz. U. z 1982 r. Nr 35, poz. 230 z późn. zmianami). </text:p>
        </text:list-item>
        <text:list-item>
          <text:p text:style-name="P33">Ustawa z dnia 24 kwietnia 1997 r. o przeciwdziałaniu narkomanii (Dz. U. z 2003 r. Nr 24, poz. 198). </text:p>
        </text:list-item>
        <text:list-item>
          <text:p text:style-name="P33">Ustawa z dnia 6 kwietnia 1990 r. o Policji (Dz. U. Nr 30, poz. 179 z późn. zmianami). </text:p>
        </text:list-item>
        <text:list-item>
          <text:p text:style-name="P33">Zarządzenie Nr 15/97 Komendanta głównego Policji z dnia 16 czerwca 1997 r. w sprawie form i metod działań Policji w zakresie zapobiegania i zwalczania demoralizacji i przestępczości nieletnich. </text:p>
        </text:list-item>
        <text:list-item>
          <text:p text:style-name="P33">Ustawa z dnia 7 września 1991 r. o systemie oświaty (Dz. U. z 1996 r. Nr 67, poz. 329 z późn. zmianami). </text:p>
        </text:list-item>
        <text:list-item>
          <text:p text:style-name="P33">Rozporządzenie Ministra Edukacji Narodowej i Sportu z dnia 31 stycznia 2003 r. w sprawie szczegółowych form działalności wśród dzieci i młodzieży zagrożonych uzależnieniem (Dz. U. z 2003 r. Nr 26, poz. 226). 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1">Strategia działań wychowawczych, zapobiegawczych oraz interwencyjnych wobec dzieci <text:s/>obejmuje wszelkie działania wychowawcze, profilaktyczne, edukację prozdrowotną i jest realizowana przez wszystkich pracowników przedszkola.</text:p>
      <text:p text:style-name="P25">Podmiotem działań w ramach strategii są <text:s/>wszyscy wychowankowie przedszkola.</text:p>
      <text:p text:style-name="P25"/>
      <text:p text:style-name="P26"/>
      <text:p text:style-name="P26">Strategia działań wychowawczych i zapobiegawczych</text:p>
      <text:p text:style-name="P22"/>
      <text:p text:style-name="P16"><text:span text:style-name="T1">I.</text:span>              <text:span text:style-name="T1">Dyrektor przedszkola:</text:span></text:p>
      <text:list xml:id="list7385321850559724785" text:style-name="WW8Num7">
        <text:list-item>
          <text:p text:style-name="P37">Realizuje zadania wynikające ze Statutu Przedszkola. </text:p>
        </text:list-item>
        <text:list-item>
          <text:p text:style-name="P6">Monitoruje i odpowiada za realizację strategii działań wychowawczych, zapobiegawczych i interwencyjnych. </text:p>
        </text:list-item>
        <text:list-item>
          <text:p text:style-name="P6"> Na bieżąco informowany jest przez wychowawców i innych pracowników przedszkola o podejmowanych przez nich działaniach wynikających z realizacji strategii. </text:p>
        </text:list-item>
        <text:list-item>
          <text:p text:style-name="P6">Podejmuje stosowne decyzje tak, aby każda interwencja była przeprowadzona z zachowaniem wszelkich praw zarówno dzieci, jak i ich rodziców. </text:p>
        </text:list-item>
      </text:list>
      <text:p text:style-name="P17"/>
      <text:p text:style-name="P16"><text:span text:style-name="T1">II.</text:span>           <text:span text:style-name="T1">Wychowawcy grup przedszkolnych:</text:span></text:p>
      <text:list xml:id="list5615714223386520141" text:style-name="WW8Num5">
        <text:list-item>
          <text:p text:style-name="P7"> Realizują treści <text:s/>zawarte w Przedszkolnym <text:s/>Programie Wychowawczym, Przedszkolnym Programie Profilaktyki oraz w <text:s/>miesięcznych planach pracy wychowawczo-dydaktycznych. </text:p>
        </text:list-item>
        <text:list-item>
          <text:p text:style-name="P7">Systematycznie prowadzą edukację prozdrowotną, promocję zdrowia psychicznego i zdrowego stylu życia wśród dzieci w różnych sytuacjach edukacyjnych. </text:p>
        </text:list-item>
        <text:list-item>
          <text:p text:style-name="P7">Realizują zagadnienia dotyczące zapobieganiu narkomanii i nikotynizmowi w ramach wybranych na dany rok szkolny programów dodatkowych. </text:p>
        </text:list-item>
        <text:list-item>
          <text:p text:style-name="P7"> Uczestniczą w WDN oraz <text:s/>szkoleniach, konferencjach z zakresu profilaktyki uzależnień i innych problemów <text:s/>dzieci i młodzieży oraz sposobów podejmowania wczesnej interwencji w sytuacji zagrożenia uzależnieniem. </text:p>
        </text:list-item>
        <text:list-item>
          <text:p text:style-name="P7">Wykorzystują zdobytą wiedzę w pracy z dziećmi i ich rodzicami informując o szkodliwości środków i substancji, których używanie łączy się z zagrożeniem bezpieczeństwa oraz może doprowadzić do uzależnienia. </text:p>
        </text:list-item>
        <text:list-item>
          <text:p text:style-name="P7">Wychowawcy grup organizują szkolenia dla rodziców o charakterze profilaktycznym, zapraszają specjalistów z zakresu tej tematyki. </text:p>
        </text:list-item>
        <text:list-item>
          <text:p text:style-name="P7">Wychowawcy grup dokonują diagnozy sytuacji wychowawczej, przejawów zachowań ryzykownych dzieci w swojej grupie, sytuacji życiowej rodzin dysfunkcyjnych. </text:p>
        </text:list-item>
        <text:list-item>
          <text:p text:style-name="P7">Wychowawcy grup współpracują z <text:s/>psychologiem i przedszkolną pielęgniarką w zakresie realizowania zagadnień profilaktycznych, wychowawczych i edukacji prozdrowotnej. 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6"><text:soft-page-break/><text:span text:style-name="T1">III.</text:span>            <text:span text:style-name="T1">Pielęgniarka przedszkolna podczas pobytu na terenie przedszkola:</text:span></text:p>
      <text:list xml:id="list2263920388724619268" text:style-name="WW8Num1">
        <text:list-item>
          <text:p text:style-name="P8">Udziela pierwszej pomocy przedmedycznej <text:s/>dzieciom, które wymagają takiej interwencji; określa stan, w jakim one się znajdują. </text:p>
        </text:list-item>
        <text:list-item>
          <text:p text:style-name="P8">Wzywa pogotowie ratunkowe, jeśli wymaga tego stan zdrowia dziecka. </text:p>
        </text:list-item>
        <text:list-item>
          <text:p text:style-name="P8"> Powiadamia dyrektora przedszkola o każdej interwencji w sytuacji, gdy stwierdzi, że dziecko jest <text:s/>ofiarą pobicia. </text:p>
        </text:list-item>
        <text:list-item>
          <text:p text:style-name="P8"> Współpracuje z nauczycielami <text:s/>i psychologiem w sytuacjach kryzysowych, wymagających udzielania dziecku pomocy psychologiczno-pedagogicznej lub podejrzewa, że dziecko ma problemy zdrowotne spowodowane zaniedbaniem stanu zdrowia lub złym odżywianiem. </text:p>
        </text:list-item>
      </text:list>
      <text:p text:style-name="P20"/>
      <text:p text:style-name="P16"><text:span text:style-name="T1">IV.         Pracownicy obsługi przedszkola:</text:span></text:p>
      <text:p text:style-name="P21">        Uczestniczą w organizowanych w przedszkolu szkoleniach z funkcjonariuszami Policji na temat reagowania w sytuacjach kryzysowych mających miejsce na terenie przedszkola (podejrzenie, że dziecko dokonało <text:s/>czynu karalnego, stało się ofiarą przemocy).</text:p>
      <text:p text:style-name="P36">        Informują dyrektora przedszkola lub wychowawcę <text:s/>o każdej zaobserwowanej sytuacji kryzysowej, wymagającej interwencji pracownika przedszkola. </text:p>
      <text:p text:style-name="P32">        </text:p>
      <text:p text:style-name="P34">Strategia działań interwencyjnych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Sytuacja kryzysowa</text:p>
          </table:table-cell>
          <table:table-cell table:style-name="Tabela1.C1" office:value-type="string">
            <text:p text:style-name="P5">Działania interwencyjne pracowników szkoły</text:p>
          </table:table-cell>
        </table:table-row>
        <table:table-row table:style-name="Tabela1.1">
          <table:table-cell table:style-name="Tabela1.A1" office:value-type="string">
            <text:p text:style-name="P9">1.    </text:p>
          </table:table-cell>
          <table:table-cell table:style-name="Tabela1.A1" office:value-type="string">
            <text:p text:style-name="P1">Nauczyciel uzyskał informację, iż dziecko przejawia <text:s/>zachowania świadczące o demoralizacji</text:p>
          </table:table-cell>
          <table:table-cell table:style-name="Tabela1.C1" office:value-type="string">
            <text:list xml:id="list4634848242671220698" text:style-name="WW8Num12">
              <text:list-item>
                <text:p text:style-name="P10"> nauczyciel przekazuje uzyskaną informację wychowawcy grupy lub dyrektorowi</text:p>
              </text:list-item>
              <text:list-item>
                <text:p text:style-name="P10"><text:s/>wychowawca informuje o fakcie dyrektora przedszkola,</text:p>
              </text:list-item>
              <text:list-item>
                <text:p text:style-name="P10">wychowawca wzywa do przedszkola rodziców (prawnych opiekunów) i przekazuje im uzyskaną informację, przeprowadza rozmowę z rodzicami oraz dzieckiem, w ich obecności; w przypadku potwierdzenia informacji zobowiązuje dziecko do zaniechania negatywnego postępowania, rodziców zaś do szczególnego nadzoru nad dzieckiem</text:p>
              </text:list-item>
              <text:list-item>
                <text:p text:style-name="P10">w toku interwencji profilaktycznej wychowawca może zaproponować rodzicom skierowanie dziecka do specjalistycznej placówki </text:p>
              </text:list-item>
              <text:list-item>
                <text:p text:style-name="P10">jeżeli rodzice odmawiają współpracy lub nie stawiają się do przedszkola, a nadal z wiarygodnych źródeł napływają informacje o przejawach demoralizacji ich dziecka, dyrektor przedszkola pisemnie powiadamia o zaistniałej sytuacji Sąd Rodzinny i Nieletnich lub Policję (specjalistę ds. nieletnich)</text:p>
              </text:list-item>
              <text:list-item>
                <text:p text:style-name="P10"><text:s/>podobnie, w sytuacji gdy przedszkole wykorzystało dostępne jej środki oddziaływań wychowawczych (rozmowa z rodzicami, ostrzeżenie dziecka, spotkania z <text:s/>psychologiem itp.), a ich zastosowanie nie przynosi oczekiwanych rezultatów, dyrektor przedszkola pisemnie <text:soft-page-break/>powiadamia Sąd Rodzinny i Nieletnich lub Policję; dalszy tok postępowania leży w kompetencji tych instytucji)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9">2.      </text:p>
          </table:table-cell>
          <table:table-cell table:style-name="Tabela1.A1" office:value-type="string">
            <text:p text:style-name="P1">Nauczyciel stwierdził, że dziecko popełniło czyn karalny </text:p>
          </table:table-cell>
          <table:table-cell table:style-name="Tabela1.C1" office:value-type="string">
            <text:list xml:id="list1580650386042430609" text:style-name="WW8Num2">
              <text:list-item>
                <text:p text:style-name="P11">nauczyciel niezwłocznie powiadamia dyrektora przedszkola</text:p>
              </text:list-item>
              <text:list-item>
                <text:p text:style-name="P11">ustala okoliczności czynu i ewentualnych świadków zdarzenia</text:p>
              </text:list-item>
              <text:list-item>
                <text:p text:style-name="P11">przekazuje sprawcę dyrektorowi przedszkola pod opiekę</text:p>
              </text:list-item>
              <text:list-item>
                <text:p text:style-name="P11"><text:s/>powiadamia rodziców (prawnych opiekunów) dziecka-sprawcy</text:p>
              </text:list-item>
              <text:list-item>
                <text:p text:style-name="P11"><text:s/>niezwłocznie powiadamia Policję w przypadku, gdy sprawa jest poważna ( uszkodzenie ciała) lub sprawca nie jest wychowankiem przedszkola i jego tożsamość nie jest znana</text:p>
              </text:list-item>
              <text:list-item>
                <text:p text:style-name="P11">zabezpiecza ewentualne dowody przestępstwa lub przedmioty pochodzące z przestępstwa i przekazuje je Policji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9">3.     </text:p>
          </table:table-cell>
          <table:table-cell table:style-name="Tabela1.A1" office:value-type="string">
            <text:p text:style-name="P18">Nauczyciel stwierdził, że dziecko stało się ofiarą czynu karalnego lub przestępstwa </text:p>
          </table:table-cell>
          <table:table-cell table:style-name="Tabela1.C1" office:value-type="string">
            <text:list xml:id="list7554975064891206191" text:style-name="WW8Num3">
              <text:list-item>
                <text:p text:style-name="P12">nauczyciel udziela pierwszej pomocy przedmedycznej lub zapewnia jej udzielenie poprzez wezwanie lekarza, w przypadku, gdy ofiara doznała obrażeń,</text:p>
              </text:list-item>
              <text:list-item>
                <text:p text:style-name="P12">niezwłocznie powiadamia dyrektora przedszkola,</text:p>
              </text:list-item>
              <text:list-item>
                <text:p text:style-name="P12">powiadamia rodziców (prawnych opiekunów) dziecka,</text:p>
              </text:list-item>
              <text:list-item>
                <text:p text:style-name="P12">dyrektor  wzywa Policję, w przypadku kiedy istnieje konieczność profesjonalnego zabezpieczenia śladów przestępstwa</text:p>
              </text:list-item>
              <text:list-item>
                <text:p text:style-name="P12">ustala okoliczności i ewentualnych świadków zdarzenia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9">4.    </text:p>
          </table:table-cell>
          <table:table-cell table:style-name="Tabela1.A1" office:value-type="string">
            <text:p text:style-name="P1">Nauczyciel znajduje na terenie przedszkola substancję lub przedmioty, które ocenia jako niebezpieczne (np. broń, materiały wybuchowe, nieznane substancje)</text:p>
          </table:table-cell>
          <table:table-cell table:style-name="Tabela1.C1" office:value-type="string">
            <text:list xml:id="list4418470055479207696" text:style-name="WW8Num11">
              <text:list-item>
                <text:p text:style-name="P13">nauczyciel zapewnia bezpieczeństwo osobom przebywającym na terenie przedszkola,</text:p>
              </text:list-item>
              <text:list-item>
                <text:p text:style-name="P14">nauczyciel niezwłocznie powiadamia dyrektora przedszkola,</text:p>
              </text:list-item>
              <text:list-item>
                <text:p text:style-name="P14">nauczyciel uniemożliwia dostęp osobom postronnym do tych rzeczy</text:p>
              </text:list-item>
              <text:list-item>
                <text:p text:style-name="P14"><text:s/>dyrektor przedszkola <text:s/>natychmiast wzywa Policję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9">5.</text:p>
          </table:table-cell>
          <table:table-cell table:style-name="Tabela1.A1" office:value-type="string">
            <text:p text:style-name="P1">Postępowanie w sytuacji agresywnego zachowania pracownika przedszkola wobec dziecka (wyzwiska, szarpanie, uderzenia, zniszczenie lub zabranie mienia <text:soft-page-break/>dziecka - z wyjątkiem przedmiotów niedozwolonych).</text:p>
          </table:table-cell>
          <table:table-cell table:style-name="Tabela1.C1" office:value-type="string">
            <text:list xml:id="list625061813579372877" text:style-name="WW8Num8">
              <text:list-item>
                <text:p text:style-name="P15"><text:s/>Na wniosek dziecka lub pracownika przedszkola lub rodzica, dyrekcja przedszkola przeprowadza niezwłocznie postępowanie wyjaśniające ze stronami konfliktu.</text:p>
              </text:list-item>
              <text:list-item>
                <text:p text:style-name="P15"><text:s/>W przypadku potwierdzenia się zarzutów - podjęcie przez dyrektora przedszkola postępowania dyscyplinarnego wobec pracownika - powiadomienie odpowiednich organów.<text:line-break/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9">6.</text:p>
          </table:table-cell>
          <table:table-cell table:style-name="Tabela1.A1" office:value-type="string">
            <text:p text:style-name="P1">Procedury postępowania w sytuacjach zachowania agresywnego ze strony dzieci.</text:p>
          </table:table-cell>
          <table:table-cell table:style-name="Tabela1.C1" office:value-type="string">
            <text:list xml:id="list31388061" text:continue-numbering="true" text:style-name="WW8Num8">
              <text:list-item>
                <text:p text:style-name="P15">Zdecydowanie i stanowczo, nie wdając się w dyskusje, całkowite przerwanie negatywnych zachowań sprawcy wobec ofiary .</text:p>
              </text:list-item>
              <text:list-item>
                <text:p text:style-name="P15">Rozdzielenie stron.</text:p>
              </text:list-item>
              <text:list-item>
                <text:p text:style-name="P15">Wezwanie wychowawcy (ocena zagrożenia i podjęcie decyzji o interwencji:- powiadomienie dyrekcji, rodziców i/lub Policji –w zależności <text:s/>od wagi zdarzenia.</text:p>
              </text:list-item>
              <text:list-item>
                <text:p text:style-name="P15"><text:s/>Próba mediacji między stronami konfliktu - w sytuacji wyjątkowo trudnej roli mediatora .</text:p>
              </text:list-item>
              <text:list-item>
                <text:p text:style-name="P15">Podjęcie rozmów w/s konsultacji specjalistycznej, zmiany przedszkola … ( zależnie od sytuacji)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9">7.</text:p>
          </table:table-cell>
          <table:table-cell table:style-name="Tabela1.A1" office:value-type="string">
            <text:p text:style-name="P1">Postępowanie w przypadku zachowania uniemożliwiającego prowadzenie zajęć (agresywne zachowania w stosunku do rówieśników, nauczyciela, głośne rozmowy, spacery po sali, rzucanie przedmiotami, brak reakcji na polecenia nauczyciela).<text:line-break/></text:p>
          </table:table-cell>
          <table:table-cell table:style-name="Tabela1.C1" office:value-type="string">
            <text:list xml:id="list31400320" text:continue-numbering="true" text:style-name="WW8Num8">
              <text:list-item>
                <text:p text:style-name="P15">Upomnienie słowne.</text:p>
              </text:list-item>
              <text:list-item>
                <text:p text:style-name="P15">Próba uspokojenia sytuacji w grupie.</text:p>
              </text:list-item>
              <text:list-item>
                <text:p text:style-name="P15">Powiadomienie wychowawcy grupy, przydzielenie znaczka „Jacy jesteśmy”</text:p>
              </text:list-item>
              <text:list-item>
                <text:p text:style-name="P15"><text:s/>W każdym przypadku, powiadomienie rodziców (prawnych opiekunów </text:p>
              </text:list-item>
              <text:list-item>
                <text:p text:style-name="P15">W przypadku braku reakcji na interwencję nauczyciela i wychowawcy, powiadomienie dyrekcji przedszkola.</text:p>
              </text:list-item>
              <text:list-item>
                <text:p text:style-name="P15"><text:s/>Konsekwencje: zgodne ze statutem przedszkola (nagana dyrekcji, przeniesienie do innego oddziału, <text:s/>przeniesienie do innego przedszkola).</text:p>
              </text:list-item>
            </text:list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9">8.</text:p>
          </table:table-cell>
          <table:table-cell table:style-name="Tabela1.A1" office:value-type="string">
            <text:p text:style-name="P1">Postępowanie w sytuacji stwierdzenia dewastacji mienia przedszkola <text:s/>i cudzej własności.<text:line-break/></text:p>
          </table:table-cell>
          <table:table-cell table:style-name="Tabela1.C1" office:value-type="string">
            <text:list xml:id="list31391417" text:continue-numbering="true" text:style-name="WW8Num8">
              <text:list-item>
                <text:p text:style-name="P15"><text:s/>Interwencja świadka zdarzenia - powstrzymanie sprawców.</text:p>
              </text:list-item>
              <text:list-item>
                <text:p text:style-name="P15">W przypadku braku możliwości ustalenia sprawcy/sprawców, rozmowa z wszystkimi osobami mogącymi się znajdować w miejscu zdarzenia, podjęcie czynności mających na celu ustalenie sprawcy/sprawców.</text:p>
              </text:list-item>
              <text:list-item>
                <text:p text:style-name="P15"><text:s/>Wezwanie rodziców.</text:p>
              </text:list-item>
              <text:list-item>
                <text:p text:style-name="P15"><text:s/>Wszczęcie procedur prawnych mających na celu wyciągnięcie konsekwencji materialnych wobec rodziców sprawców lub odpracowanie szkody.</text:p>
              </text:list-item>
            </text:list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9">14.</text:p>
          </table:table-cell>
          <table:table-cell table:style-name="Tabela1.A1" office:value-type="string">
            <text:p text:style-name="P1">Procedury powiadamiania rodziców lub prawnych opiekunów dziecka <text:soft-page-break/>o trudnych sytuacjach wychowawczych.<text:line-break/></text:p>
          </table:table-cell>
          <table:table-cell table:style-name="Tabela1.C1" office:value-type="string">
            <text:list xml:id="list31385262" text:continue-numbering="true" text:style-name="WW8Num8">
              <text:list-item>
                <text:p text:style-name="P15">Wychowawca oddziału powiadamia telefonicznie, osobiście lub pisemnie rodziców lub prawnych opiekunów o trudnych sytuacjach wychowawczych, korzystają z danych osobowych zapisanych w dzienniku zajęć.</text:p>
              </text:list-item>
              <text:list-item>
                <text:p text:style-name="P15">Wychowawca sporządza notatkę służbową z <text:soft-page-break/>powiadomienia rodziców <text:s/>w zeszycie "Kontakty wychowawcy z rodzicami".</text:p>
              </text:list-item>
              <text:list-item>
                <text:p text:style-name="P15"><text:s/>W przypadku nieobecności wychowawcy należy zachować obowiązującą w przedszkolu drogę służbową (wychowawca, drugi wychowawca, <text:s/>dyrektor).</text:p>
              </text:list-item>
              <text:list-item>
                <text:p text:style-name="P15"><text:s/>W sytuacji zgłoszenia przez rodziców lub prawnych opiekunów zmiany miejsca pobytu na okres dłuższy niż jedna doba, wychowawca zobowiązany jest spisać z rodzicami oświadczenie o zmianie miejsca ich pobytu wraz z telefonem i adresem kontaktowym.</text:p>
              </text:list-item>
              <text:list-item>
                <text:p text:style-name="P15">W przypadku braku informacji od rodziców o zmianie miejsca ich pobytu, opieka nad dzieckiem w szczególnie trudnych sytuacjach wychowawczych zostanie przekazana odpowiednim instytucjom.<text:line-break/></text:p>
              </text:list-item>
            </text:list>
          </table:table-cell>
        </table:table-row>
      </table:table>
      <text:p text:style-name="P23"/>
      <text:p text:style-name="P23"><text:s text:c="3"/>O obowiązujących procedurach w sytuacjach zagrożenia w przedszkolu informuje rodziców na spotkaniach z rodzicami. Rodzice dokumentują fakt zapoznania się z procedurami poprzez złożenie oświadczeń i podpisów w dokumentacji przedszkolnej. Powyższe procedury są dostępne w kancelarii przedszkolnej oraz w kąciku dla rodziców <text:s text:c="2"/>oraz publikowane są w serwisie internetowym przedszkola.</text:p>
      <text:p text:style-name="P28"/>
      <text:p text:style-name="P28"/>
      <text:p text:style-name="P28"/>
      <text:p text:style-name="P28"/>
      <text:p text:style-name="P28"/>
      <text:p text:style-name="P27">Strategia działań wychowawczych, zapobiegawczych i interwencyjnych </text:p>
      <text:p text:style-name="P23"><text:span text:style-name="T3">w Przedszkolu Samorządowym w Górnej Grupie </text:span></text:p>
      <text:p text:style-name="P27"><text:s/>została zatwierdzona do realizacji uchwałą rady pedagogicznej .</text:p>
      <text:p text:style-name="P29"><text:a xlink:type="simple" xlink:href="http://www.zsi1.neostrada.pl/o_szkole/dokumenty/dokumenty.htm" text:style-name="Internet_20_link" text:visited-style-name="Visited_20_Internet_20_Link"><text:span text:style-name="T5"/>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2" style:display-name="Tekst podstawowy 2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_20_Znak_20_Znak3" style:display-name=" Znak Znak3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Znak_20_Znak2" style:display-name=" Znak Znak2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Znak_20_Znak1" style:display-name=" Znak Znak1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Znak_20_Znak" style:display-name=" Zna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mbria" fo:font-size="14pt" style:font-size-asian="14pt" style:font-name-complex="Cambria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 </text:span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rategia działań </dc:title>
    <meta:initial-creator>PC</meta:initial-creator>
    <meta:creation-date>2015-05-15T07:17:00</meta:creation-date>
    <dc:creator>pc</dc:creator>
    <dc:date>2015-10-19T12:18:00</dc:date>
    <meta:print-date>2015-10-13T11:27:00</meta:print-date>
    <meta:editing-cycles>8</meta:editing-cycles>
    <meta:editing-duration>PT58M</meta:editing-duration>
    <meta:document-statistic meta:table-count="1" meta:image-count="0" meta:object-count="0" meta:page-count="7" meta:paragraph-count="107" meta:word-count="1435" meta:character-count="11235"/>
    <meta:generator>OpenOffice/4.1.0$Win32 OpenOffice.org_project/410m18$Build-9764</meta:generator>
  </office:meta>
</office:document-meta>
</file>