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00%" fo:text-align="start" style:justify-single-word="false">
        <style:tab-stops>
          <style:tab-stop style:position="1.2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AŁANIA PRZEDSZKOLA NA RZECZ WZMACNIANIA </text:p>
      <text:p text:style-name="P3">BEZPIECZEŃSTWA W PRZEDSZKOLU</text:p>
      <text:p text:style-name="P1"/>
      <text:p text:style-name="P1"/>
      <text:p text:style-name="P2"/>
      <text:list xml:id="list4074538267425361971" text:style-name="L1">
        <text:list-item>
          <text:p text:style-name="P5">Reagowanie w sytuacjach nadzwyczajnych ( incydentów krytycznych i sytuacji kryzysowych).</text:p>
        </text:list-item>
        <text:list-item>
          <text:p text:style-name="P6">Dbanie o bezpieczny wypoczynek i rekreację;</text:p>
        </text:list-item>
      </text:list>
      <text:p text:style-name="P4"><text:s text:c="6"/>&gt; <text:s text:c="2"/>poznanie bezpiecznych form spędzania czasu wolnego,</text:p>
      <text:p text:style-name="P4"><text:s text:c="6"/>&gt; <text:s text:c="2"/>realizacja tematów kompleksowych dotyczących bezpieczeństwa w domu i w <text:tab/>przedszkolu.</text:p>
      <text:p text:style-name="P4"><text:s text:c="6"/>3. <text:s/>Troska o właściwe warunki BHP i higieniczne;</text:p>
      <text:p text:style-name="P4"><text:s text:c="6"/>&gt; <text:s text:c="2"/>pogłębienie znajomości przepisów regulujących kwestię bezpieczeństwa i higieny w <text:tab/>przedszkolu,</text:p>
      <text:p text:style-name="P4"><text:s text:c="6"/>&gt; <text:s text:c="2"/>wzrost świadomości personelu w zakresie zapewnienia bezpieczeństwa dzieciom.</text:p>
      <text:p text:style-name="P4"><text:s text:c="6"/>4. <text:s/>Przeciwdziałanie agresji i przemocy wśród dzieci;</text:p>
      <text:p text:style-name="P4"><text:s text:c="6"/>&gt; <text:s text:c="2"/>pogłębienie wiedzy nt. podstaw profilaktyki profesjonalnej.</text:p>
      <text:p text:style-name="P4"><text:s text:c="6"/>5. <text:s/>Przestrzeganie procedur przez personel i rodziców w zakresie</text:p>
      <text:p text:style-name="P4"><text:s text:c="6"/>&gt; <text:s text:c="2"/>bezpieczeństwa dzieci w drodze do przedszkola i w czasie powrotu do domu,</text:p>
      <text:p text:style-name="P4"><text:s text:c="6"/>&gt; <text:s text:c="2"/>organizacji spacerów i wycieczek,</text:p>
      <text:p text:style-name="P4"><text:s text:c="6"/>&gt; <text:s text:c="2"/>poznanie przez dzieci podstawowych zasad poruszania się po drogach.</text:p>
      <text:p text:style-name="P4"><text:s text:c="6"/>6. <text:s/>Realizacja tematów kompleksowych dotyczących udzielania pierwszej pomocy <text:tab/>przedmedycznej. </text:p>
      <text:p text:style-name="P4"><text:s text:c="6"/>7. <text:s/>Przeciwdziałanie wykluczeniu;</text:p>
      <text:p text:style-name="P4"><text:s text:c="6"/>&gt; <text:s text:c="2"/>odpowiedzialność wszystkich nauczycieli za jakość pomocy psychologiczno-<text:tab/>pedagogicznej,</text:p>
      <text:p text:style-name="P4"><text:s text:c="6"/>&gt; <text:s text:c="2"/>pogłębienie wiedzy nt. psychospołecznych uwarunkowań bezpieczeństwa w <text:tab/>przedszkolu,</text:p>
      <text:p text:style-name="P4"><text:s text:c="6"/>&gt; <text:s text:c="2"/>profilaktyka depresji</text:p>
      <text:p text:style-name="P4"><text:s text:c="6"/>* <text:s text:c="2"/>zapewnienie dzieciom poczucia bezpieczeństwa fizycznego i emocjonalnego,</text:p>
      <text:p text:style-name="P4"><text:s text:c="6"/>* <text:s text:c="2"/>kształtowanie poczucia własnej tożsamości i przynależności,</text:p>
      <text:p text:style-name="P4"><text:s text:c="6"/>* <text:s text:c="2"/>nauka pozytywnego myślenia i wiary w siebie,</text:p>
      <text:p text:style-name="P4"><text:s text:c="6"/>* <text:s text:c="2"/>nauka prawidłowych relacji z innymi m.in. poprzez kształtowanie umiejętności <text:tab/>społecznych i ćwiczenia właściwiej komunikacji interpersonalnej,</text:p>
      <text:p text:style-name="P4"><text:s text:c="6"/>* <text:s text:c="2"/>rozwijanie umiejętności pokonywania trudności,</text:p>
      <text:p text:style-name="P4"><text:s text:c="6"/>* <text:s text:c="2"/>podawanie wzorów radzenia sobie w różnych życiowych sytuacjach, w tym trudnych <text:tab/>(m.in. umiejętności prowadzenia rozmowy, asertywności, zachęcanie do mówienia o <text:tab/>swoich emocjach i odczuciach, pozwalanie na mówienie i okazywanie emocji z <text:tab/>poszanowaniem innych, umiejętność wyrażania własnych potrzeb),</text:p>
      <text:p text:style-name="P4"><text:s text:c="6"/>* <text:s text:c="2"/>wzmacnianie poczucia własnej wartości w różnych sytuacjach przedszkolnych, w tym w <text:tab/>czasie zajęć profilaktycznych,</text:p>
      <text:p text:style-name="P4"><text:s text:c="6"/>* <text:s text:c="2"/>rozwijanie u dzieci samokontroli (automonitoringu, samooceny, autowzmacniania),</text:p>
      <text:p text:style-name="P4"><text:s text:c="6"/>* <text:s text:c="2"/>wskazywanie na pozytywne wzory osobowe oraz autorytety (rodzice, nauczyciele, <text:tab/>koledzy, koleżanki, bohaterowie literaccy, sportowcy, aktorzy...),</text:p>
      <text:p text:style-name="P4"><text:s text:c="6"/>* <text:s text:c="2"/>uczenie planowania działań,</text:p>
      <text:p text:style-name="P4"><text:s text:c="6"/>* <text:s text:c="2"/>wykorzystywanie technik relaksacyjnych,</text:p>
      <text:p text:style-name="P4"><text:s text:c="6"/>Podejmowanie prób modyfikowania warunków oraz sytuacji wywołujących depresję lub <text:tab/>powodujących pogorszenie nastrojów zagrożonego problemem dziecka.</text:p>
      <text:p text:style-name="P4"><text:s text:c="6"/>8. <text:s/>Promowanie zdrowego stylu życia;</text:p>
      <text:p text:style-name="P4"><text:soft-page-break/><text:s text:c="6"/>&gt; <text:s text:c="2"/>zwiększenie świadomości dzieci, rodziców, pracowników przedszkola nt. <text:tab/>prawidłowych <text:tab/>nawyków żywieniowych (przeciwdziałanie nadwadze, otyłości, preferowanie zdrowego <text:tab/>stylu życia).</text:p>
      <text:p text:style-name="P4"><text:s text:c="6"/>9. <text:s/>Przeciwdziałanie uzależnieniom;</text:p>
      <text:p text:style-name="P4"><text:s text:c="6"/>&gt; <text:s text:c="2"/>realizacja programu antynikotynowego „Czyste powietrze wokół nas” .</text:p>
      <text:p text:style-name="P4"><text:s text:c="4"/>10. <text:s/>Dbanie o właściwy klimat w przedszkolu - tworzenie przyjaznego społeczeństwa;</text:p>
      <text:p text:style-name="P4"><text:s text:c="6"/>&gt; <text:s text:c="2"/>zawarcie kontraktu z rodzicami,</text:p>
      <text:p text:style-name="P4"><text:s text:c="6"/>&gt; <text:s text:c="2"/>komunikowanie wzajemnych oczekiwań,</text:p>
      <text:p text:style-name="P4"><text:s text:c="6"/>&gt; <text:s text:c="2"/>budowanie umiejętności wychowawczych nauczycieli (radzenia sobie z konfliktami, <text:tab/>formułowanie komunikatów, motywowanie dzieci, nagradzanie, stosowanie <text:tab/><text:tab/>bezpiecznych konsekwencji niepoprawnych zachowań dzieci, znajomość metod <text:tab/>pracy <text:tab/>wychowawczej, komunikowanie się nauczycieli z dziećmi, rodzicami i <text:tab/>współpracownikami).</text:p>
      <text:p text:style-name="P4"><text:s text:c="4"/>11. <text:s/>Promowanie bezpieczeństwa w sieci;</text:p>
      <text:p text:style-name="P4"><text:s text:c="6"/>&gt; <text:s text:c="2"/>realizacja programu „Edukacja komputerowa dla dzieci w wieku przedszkolnym”.</text:p>
      <text:p text:style-name="P4"><text:s text:c="4"/>12. <text:s/>Bieżące rozwiązywanie sytuacji konfliktowych</text:p>
      <text:p text:style-name="P4"><text:s text:c="6"/>&gt; <text:s text:c="2"/>budowanie umiejętności wychowawczych nauczycieli i rodziców,</text:p>
      <text:p text:style-name="P4"><text:s text:c="6"/>&gt; <text:s text:c="2"/>budzenie świadomości dzieci dotyczące akceptacji i tolerancji w życiu.</text:p>
      <text:list xml:id="list3970827598553186897" text:style-name="L2">
        <text:list-item>
          <text:p text:style-name="P7">Wspomaganie wychowawczej funkcji rodziny.</text:p>
        </text:list-item>
        <text:list-item>
          <text:p text:style-name="P7">Świadczenie pomocy psychologiczno - pedagogicznej.</text:p>
        </text:list-item>
        <text:list-item>
          <text:p text:style-name="P7">Dążenie do dobrej edukacji kojarzonej przede wszystkim z efektami kształcenia.</text:p>
        </text:list-item>
        <text:list-item>
          <text:p text:style-name="P7">Korzystanie z pomocy organizacji i instytucji wspomagających edukację związanych z bezpieczeństwem dzieci.</text:p>
        </text:list-item>
        <text:list-item>
          <text:p text:style-name="P7">Ujawnianie nieprawidłowości w komunikacji interpersonalnej i podjęcie stosownych działań.</text:p>
        </text:list-item>
        <text:list-item>
          <text:p text:style-name="P7">Dążenie do wysokich standardów higieny i bezpieczeństwa w przedszkolu.</text:p>
        </text:list-item>
        <text:list-item>
          <text:p text:style-name="P7">Stopniowe wykluczanie z jadłospisu wysokoprzetworzonej żywności, zastępując ją naturalnymi produktami w posiłkach dla dzieci.</text:p>
        </text:list-item>
        <text:list-item>
          <text:p text:style-name="P7">Stosowanie zamienników soli kuchennej i cukru w przygotowywanych posiłka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Mariola Michalska</meta:initial-creator>
    <meta:creation-date>2015-09-28T08:39:28</meta:creation-date>
    <dc:date>2015-10-07T13:21:57.09</dc:date>
    <meta:editing-cycles>2</meta:editing-cycles>
    <meta:editing-duration>PT21M36S</meta:editing-duration>
    <meta:document-statistic meta:table-count="0" meta:image-count="0" meta:object-count="0" meta:page-count="2" meta:paragraph-count="53" meta:word-count="504" meta:character-count="4538"/>
    <meta:user-defined meta:name="Informacja 1"/>
    <meta:user-defined meta:name="Informacja 2"/>
    <meta:user-defined meta:name="Informacja 3"/>
    <meta:user-defined meta:name="Informacja 4"/>
  </office:meta>
</office:document-meta>
</file>